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style:style style:name="P2" style:family="paragraph">
      <style:paragraph-properties fo:line-height="105.00%" fo:text-align="left" fo:margin-bottom="8.00pt"/>
    </style:style>
    <style:style style:name="P3" style:family="paragraph">
      <style:paragraph-properties fo:line-height="105.00%" fo:text-align="left" fo:margin-bottom="8.00pt"/>
    </style:style>
    <style:style style:name="P4" style:family="paragraph">
      <style:paragraph-properties fo:line-height="105.00%" fo:text-align="left" fo:margin-bottom="8.00pt"/>
    </style:style>
    <style:style style:name="P5" style:family="paragraph">
      <style:paragraph-properties fo:line-height="105.00%" fo:text-align="left" fo:margin-bottom="8.00pt"/>
    </style:style>
    <style:style style:name="P6" style:family="paragraph">
      <style:paragraph-properties fo:line-height="105.00%" fo:text-align="left" fo:margin-bottom="8.00pt"/>
    </style:style>
    <style:style style:name="P7" style:family="paragraph">
      <style:paragraph-properties fo:line-height="105.00%" fo:text-align="left" fo:margin-bottom="8.00pt"/>
    </style:style>
    <style:style style:name="P8" style:family="paragraph">
      <style:paragraph-properties fo:line-height="105.00%" fo:text-align="left" fo:margin-left="36.00pt" fo:text-indent="0.00pt" fo:margin-bottom="8.00pt"/>
    </style:style>
    <style:style style:name="P9" style:family="paragraph">
      <style:paragraph-properties fo:line-height="105.00%" fo:text-align="left" fo:margin-left="18.00pt" fo:text-indent="0.00pt" fo:margin-bottom="8.00pt"/>
    </style:style>
    <style:style style:name="P10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/></text:p>
      <text:p text:style-name="P1"><text:span text:style-name="T2">REZULTATI 8. RAZREDI</text:span></text:p>
      <text:p text:style-name="P1"><text:span text:style-name="T3"/></text:p>
      <text:p text:style-name="P1"><text:span text:style-name="T3">1 . DOMINIK PAVI</text:span><text:span text:style-name="T4">Ć<text:s text:c="26"/>1.<text:s text:c="2"/>IVA IGNAC</text:span></text:p>
      <text:p text:style-name="P1"><text:span text:style-name="T5">2. SRETAN OR</text:span><text:span text:style-name="T6">ŠOŠ<text:s text:c="28"/>2. NIKA ŠEGOVIĆ</text:span></text:p>
      <text:p text:style-name="P1"><text:span text:style-name="T7">3. MATIJA<text:s/></text:span><text:span text:style-name="T8">ŠPIRANEC<text:s text:c="23"/>3. MAJA ŠTRUKELJ</text:span></text:p>
      <text:p text:style-name="P1"><text:span text:style-name="T9">4. KARLO PALFI</text:span><text:span text:style-name="T10"><text:s text:c="32"/>4. EMA HORVAT</text:span><text:span text:style-name="T11"/></text:p>
      <text:p text:style-name="P1"><text:span text:style-name="T11">5. LUKA LEPEN</text:span><text:span text:style-name="T12"><text:s text:c="33"/>5. LAURA HERMAN</text:span><text:span text:style-name="T13"/></text:p>
      <text:p text:style-name="P1"><text:span text:style-name="T13">6. IVAN FABIJANI</text:span><text:span text:style-name="T14">Ć<text:s text:c="26"/>6. ELVIRA ORŠOŠ</text:span></text:p>
      <text:p text:style-name="P1"><text:span text:style-name="T15">7. FILIP IGNAC</text:span><text:span text:style-name="T16"><text:s text:c="33"/>7. LANA KOLARI</text:span><text:span text:style-name="T17">Ć</text:span><text:span text:style-name="T18"/></text:p>
      <text:p text:style-name="P1"><text:span text:style-name="T18">8. BORNA JURI</text:span><text:span text:style-name="T19">ČAN<text:s text:c="25"/>8. PATRICIJA ORŠOŠ</text:span></text:p>
      <text:p text:style-name="P1"><text:span text:style-name="T20">9. VIKTOR KALANJO</text:span><text:span text:style-name="T21">Š</text:span></text:p>
      <text:p text:style-name="P1"><text:span text:style-name="T21"/></text:p>
      <text:p text:style-name="P1"><text:span text:style-name="T21"/></text:p>
      <text:p text:style-name="P2"><text:span text:style-name="T22">REZULTATI 7. RAZREDI</text:span></text:p>
      <text:p text:style-name="P3"><text:span text:style-name="T23"/></text:p>
      <text:p text:style-name="P3"><text:span text:style-name="T24"/></text:p>
      <text:p text:style-name="P3"><text:span text:style-name="T25">1.<text:s/></text:span><text:span text:style-name="T26">RAHELA VARGA<text:s text:c="18"/>1. ANDREAS IGNAC</text:span></text:p>
      <text:p text:style-name="P3"><text:span text:style-name="T27">2.<text:s/></text:span><text:span text:style-name="T28">KASIA GAJNIK<text:s text:c="22"/>2. MARIN KOVA</text:span><text:span text:style-name="T29">Č</text:span></text:p>
      <text:p text:style-name="P3"><text:span text:style-name="T30">3.<text:s/></text:span><text:span text:style-name="T31">TESA IGNAC<text:s text:c="24"/>3. DARIJO HORVAT</text:span></text:p>
      <text:p text:style-name="P3"><text:span text:style-name="T32">4.<text:s/></text:span><text:span text:style-name="T33">LANA PALFI<text:s text:c="25"/>4. MATIJA BALOG</text:span></text:p>
      <text:p text:style-name="P3"><text:span text:style-name="T34">5.<text:s/></text:span><text:span text:style-name="T35">NINA MESARI</text:span><text:span text:style-name="T36">Ć<text:s text:c="20"/>5. ANTONIO IGNAC</text:span></text:p>
      <text:p text:style-name="P3"><text:span text:style-name="T37">6.<text:s/></text:span><text:span text:style-name="T38">KJARA OKRE</text:span><text:span text:style-name="T39">ŠA<text:s text:c="19"/>6. MARIJANO IGNAC</text:span></text:p>
      <text:p text:style-name="P3"><text:span text:style-name="T40">7.<text:s/></text:span><text:span text:style-name="T41">ZITA TOM</text:span><text:span text:style-name="T42">ŠIĆ<text:s text:c="23"/>7. SEBASTIJAN LEVAČIĆ</text:span></text:p>
      <text:p text:style-name="P3"><text:span text:style-name="T43">8.<text:s/></text:span><text:span text:style-name="T44">LORENA VRBANEC<text:s text:c="14"/>8. ROKO OKRE</text:span><text:span text:style-name="T45">ŠA</text:span></text:p>
      <text:p text:style-name="P3"><text:span text:style-name="T46">9.<text:s/></text:span><text:span text:style-name="T47">LORA OKRE</text:span><text:span text:style-name="T48">ŠA<text:s text:c="22"/>9. VILIM OKREŠA</text:span></text:p>
      <text:p text:style-name="P3"><text:span text:style-name="T49">10.<text:s/></text:span><text:span text:style-name="T50">VITA LESJAK<text:s text:c="25"/>10. DAVID JURAS</text:span></text:p>
      <text:p text:style-name="P3"><text:span text:style-name="T51">11.<text:s/></text:span><text:span text:style-name="T52">IVANA JURI</text:span><text:span text:style-name="T53">ČAN</text:span></text:p>
      <text:p text:style-name="P3"><text:span text:style-name="T53"/></text:p>
      <text:p text:style-name="P3"><text:span text:style-name="T53"/></text:p>
      <text:p text:style-name="P3"><text:span text:style-name="T53"/></text:p>
      <text:p text:style-name="P4"><text:span text:style-name="T54">REZULTATI 6 . RAZREDI</text:span></text:p>
      <text:p text:style-name="P5"><text:span text:style-name="T55"/></text:p>
      <text:p text:style-name="P5"><text:span text:style-name="T56"/></text:p>
      <text:p text:style-name="P5"><text:span text:style-name="T56"/></text:p>
      <text:p text:style-name="P5"><text:span text:style-name="T57">1.<text:s/></text:span><text:span text:style-name="T58">MARTA MASTEN<text:s text:c="16"/></text:span><text:span text:style-name="T59"><text:s/></text:span><text:span text:style-name="T60"><text:s/>1. ERVIN<text:s/></text:span><text:span text:style-name="T61">ŠOLTIĆ</text:span></text:p>
      <text:p text:style-name="P5"><text:span text:style-name="T62">2.<text:s/></text:span><text:span text:style-name="T63">SARA PALFI<text:s text:c="28"/>2. FRAN STAMENKOVI</text:span><text:span text:style-name="T64">Ć</text:span></text:p>
      <text:p text:style-name="P5"><text:span text:style-name="T65">3.<text:s/></text:span><text:span text:style-name="T66">NELA KOZJAK<text:s text:c="25"/>3. JAKOV BRLEK</text:span></text:p>
      <text:p text:style-name="P5"><text:span text:style-name="T67">4.<text:s/></text:span><text:span text:style-name="T68">TARA LESJAK<text:s text:c="26"/>4. ROBERT IGNAC</text:span></text:p>
      <text:p text:style-name="P5"><text:span text:style-name="T69">5.<text:s/></text:span><text:span text:style-name="T70">TENA HORVAT<text:s text:c="23"/>5. LOVRO PAVI</text:span><text:span text:style-name="T71">Ć</text:span></text:p>
      <text:p text:style-name="P5"><text:span text:style-name="T72">6.<text:s/></text:span><text:span text:style-name="T73">MIA<text:s/></text:span><text:span text:style-name="T74">ŠTRUKELJ<text:s text:c="23"/>6. VANJA DOVEČER</text:span></text:p>
      <text:p text:style-name="P5"><text:span text:style-name="T75">7.<text:s/></text:span><text:span text:style-name="T76">VITA IVANOVI</text:span><text:span text:style-name="T77">Ć<text:s text:c="22"/>7. JAKOV HIŽMAN</text:span></text:p>
      <text:p text:style-name="P5"><text:span text:style-name="T78">8.<text:s/></text:span><text:span text:style-name="T79">DANIJELA JURAS<text:s text:c="20"/>8</text:span><text:span text:style-name="T80">.<text:s/></text:span><text:span text:style-name="T81">LUCIJAN BORKOVI</text:span><text:span text:style-name="T82">Ć</text:span></text:p>
      <text:p text:style-name="P5"><text:span text:style-name="T83">9.<text:s/></text:span><text:span text:style-name="T84">LANA PAVI</text:span><text:span text:style-name="T85">Ć<text:s text:c="29"/>9 . MIHAJEL BALOG</text:span></text:p>
      <text:p text:style-name="P5"><text:span text:style-name="T86">10.<text:s/></text:span><text:span text:style-name="T87">ESMERALDA OR</text:span><text:span text:style-name="T88">ŠOŠ<text:s text:c="13"/>10. FRANKO POSAVEC</text:span></text:p>
      <text:p text:style-name="P5"><text:span text:style-name="T89">11.<text:s/></text:span><text:span text:style-name="T90">EMINA IGNAC<text:s text:c="23"/>11.<text:s/></text:span><text:span text:style-name="T91">ĐULIJANO IGNAC</text:span></text:p>
      <text:p text:style-name="P5"><text:span text:style-name="T91">12. ŽANET NOVAK</text:span></text:p>
      <text:p text:style-name="P5"><text:span text:style-name="T92">13.<text:s/></text:span><text:span text:style-name="T93">MELANI OR</text:span><text:span text:style-name="T94">ŠOŠ</text:span></text:p>
      <text:p text:style-name="P5"><text:span text:style-name="T94"/></text:p>
      <text:p text:style-name="P5"><text:span text:style-name="T94"/></text:p>
      <text:p text:style-name="P5"><text:span text:style-name="T94"/></text:p>
      <text:p text:style-name="P6"><text:span text:style-name="T95">REZULTATI 5. RAZREDI</text:span></text:p>
      <text:p text:style-name="P7"><text:span text:style-name="T96"/></text:p>
      <text:p text:style-name="P7"><text:span text:style-name="T97"/></text:p>
      <text:p text:style-name="P7"><text:span text:style-name="T98">1.<text:s/></text:span><text:span text:style-name="T99">ROMINA IGNAC<text:s text:c="32"/>1. SANDI OR</text:span><text:span text:style-name="T100">ŠOŠ</text:span></text:p>
      <text:p text:style-name="P7"><text:span text:style-name="T101">2.<text:s/></text:span><text:span text:style-name="T102">LEA IGNAC<text:s text:c="41"/>2. MARTIN OR</text:span><text:span text:style-name="T103">ŠOŠ</text:span></text:p>
      <text:p text:style-name="P7"><text:span text:style-name="T104">3.<text:s/></text:span><text:span text:style-name="T105">MANUELA OR</text:span><text:span text:style-name="T106">ŠOŠ<text:s text:c="29"/>3. LEONARDO KIĆMANOVIĆ</text:span></text:p>
      <text:p text:style-name="P7"><text:span text:style-name="T107">4.<text:s/></text:span><text:span text:style-name="T108">VALENTINA BOGDAN<text:s text:c="23"/>4.<text:s text:c="2"/>ANDREAS OR</text:span><text:span text:style-name="T109">ŠOŠ</text:span></text:p>
      <text:p text:style-name="P7"><text:span text:style-name="T110">5.<text:s/></text:span><text:span text:style-name="T111">VIKTORIJA OR</text:span><text:span text:style-name="T112">ŠOŠ<text:s text:c="29"/>5. EMANUEL BERTOVICH</text:span></text:p>
      <text:p text:style-name="P7"><text:span text:style-name="T113">6.<text:s/></text:span><text:span text:style-name="T114">VITA IVKOVI</text:span><text:span text:style-name="T115">Ć<text:s text:c="37"/>6. VESELKO ORŠOŠ</text:span></text:p>
      <text:p text:style-name="P7"><text:span text:style-name="T116">7.<text:s/></text:span><text:span text:style-name="T117">LJUBICA IGNAC<text:s text:c="34"/>7. NEVEN IGNAC</text:span></text:p>
      <text:p text:style-name="P7"><text:span text:style-name="T118">8.<text:s/></text:span><text:span text:style-name="T119">MILIJANA IGNAC<text:s text:c="32"/>8. DORIJAN<text:s text:c="2"/>OR</text:span><text:span text:style-name="T120">ŠOŠ</text:span></text:p>
      <text:p text:style-name="P7"><text:span text:style-name="T121">9.<text:s/></text:span><text:span text:style-name="T122">NIVES HORVAT<text:s text:c="35"/>9. MIHAEL NOVAK</text:span></text:p>
      <text:p text:style-name="P7"><text:span text:style-name="T123">10.<text:s/></text:span><text:span text:style-name="T124">VIKTORIJA KALANJO</text:span><text:span text:style-name="T125">Š<text:s text:c="21"/>10. ANDRIJANO ORŠOŠ</text:span></text:p>
      <text:p text:style-name="P8"><text:span text:style-name="T126"><text:s text:c="25"/></text:span><text:span text:style-name="T127"><text:s/></text:span><text:span text:style-name="T128"><text:s text:c="26"/>11. KARLO<text:s/></text:span><text:span text:style-name="T129">ŠPIRANEC</text:span></text:p>
      <text:p text:style-name="P8"><text:span text:style-name="T130"><text:s text:c="52"/>12. KARLO BOGDAN</text:span></text:p>
      <text:p text:style-name="P8"><text:span text:style-name="T130"><text:s text:c="52"/>13.<text:s text:c="2"/>DAVID IGNAC</text:span></text:p>
      <text:p text:style-name="P8"><text:span text:style-name="T130"><text:s text:c="5"/></text:span><text:span text:style-name="T131"><text:s/></text:span><text:span text:style-name="T132"><text:s text:c="46"/>14.<text:s text:c="3"/></text:span><text:span text:style-name="T133">ĐULIJANO IGNAC</text:span></text:p>
      <text:p text:style-name="P9"><text:span text:style-name="T134"/></text:p>
      <text:p text:style-name="P9"><text:span text:style-name="T134"/></text:p>
      <text:p text:style-name="P10"><text:span text:style-name="T134"/></text:p>
      <text:p text:style-name="P10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